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1.4201in"/>
    </style:style>
    <style:style style:name="TableColumn9" style:family="table-column">
      <style:table-column-properties style:column-width="0.9006in"/>
    </style:style>
    <style:style style:name="TableColumn10" style:family="table-column">
      <style:table-column-properties style:column-width="1.4201in"/>
    </style:style>
    <style:style style:name="TableColumn11" style:family="table-column">
      <style:table-column-properties style:column-width="0.8694in"/>
    </style:style>
    <style:style style:name="TableColumn12" style:family="table-column">
      <style:table-column-properties style:column-width="1.4201in"/>
    </style:style>
    <style:style style:name="Table6" style:family="table">
      <style:table-properties style:width="7.1444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3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3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45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4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4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4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55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5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6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6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6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7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73" style:family="table-row">
      <style:table-row-properties style:min-row-height="0.3937in" fo:keep-together="always"/>
    </style:style>
    <style:style style:name="TableCell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olumn82" style:family="table-column">
      <style:table-column-properties style:column-width="2.0194in"/>
    </style:style>
    <style:style style:name="TableColumn83" style:family="table-column">
      <style:table-column-properties style:column-width="3.0208in"/>
    </style:style>
    <style:style style:name="TableColumn84" style:family="table-column">
      <style:table-column-properties style:column-width="2.1041in"/>
    </style:style>
    <style:style style:name="Table81" style:family="table">
      <style:table-properties style:width="7.1444in" fo:margin-left="0in" table:align="lef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 fo:text-indent="0.3333in"/>
    </style:style>
    <style:style style:name="T8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 fo:text-indent="1in"/>
    </style:style>
    <style:style style:name="T9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9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Arial" style:font-name-asian="標楷體" style:font-name-complex="Arial" style:font-weight-complex="bold" fo:color="#000000"/>
    </style:style>
    <style:style style:name="P94" style:parent-style-name="內文" style:family="paragraph">
      <style:paragraph-properties fo:text-align="center" fo:line-height="0.3055in"/>
    </style:style>
    <style:style style:name="T95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 fo:text-indent="0.3333in"/>
    </style:style>
    <style:style style:name="T9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0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 fo:margin-right="0.6666in"/>
      <style:text-properties style:font-name="標楷體" style:font-name-asian="標楷體" fo:color="#000000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 fo:text-indent="0.3333in"/>
    </style:style>
    <style:style style:name="T10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 fo:margin-right="0.6666in"/>
      <style:text-properties style:font-name="標楷體" style:font-name-asian="標楷體" fo:color="#000000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 fo:text-indent="0.1666in"/>
      <style:text-properties style:font-name="Arial" style:font-name-asian="標楷體" style:font-name-complex="Arial" style:font-weight-complex="bold" fo:color="#000000"/>
    </style:style>
    <style:style style:name="P116" style:parent-style-name="內文" style:family="paragraph">
      <style:paragraph-properties fo:text-align="center" fo:line-height="0.3055in" fo:text-indent="0.1666in"/>
      <style:text-properties style:font-name="Arial" style:font-name-asian="標楷體" style:font-name-complex="Arial" style:font-weight-complex="bold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 fo:margin-right="0.6666in"/>
    </style:style>
    <style:style style:name="T121" style:parent-style-name="預設段落字型" style:family="text">
      <style:text-properties style:font-name="Arial" style:font-name-complex="Arial" fo:color="#A6A6A6" style:letter-kerning="false" fo:font-size="10pt" style:font-size-asian="10pt" fo:background-color="#FFFFFF"/>
    </style:style>
    <style:style style:name="T122" style:parent-style-name="預設段落字型" style:family="text">
      <style:text-properties style:font-name="Arial" style:font-name-complex="Arial" fo:color="#A6A6A6" style:letter-kerning="false" fo:font-size="10pt" style:font-size-asian="10pt" fo:background-color="#FFFFFF"/>
    </style:style>
    <style:style style:name="T123" style:parent-style-name="預設段落字型" style:family="text">
      <style:text-properties style:font-name="Arial" style:font-name-complex="Arial" fo:color="#A6A6A6" style:letter-kerning="false" fo:font-size="10pt" style:font-size-asian="10pt" fo:background-color="#FFFFFF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 fo:text-indent="0.3333in"/>
    </style:style>
    <style:style style:name="T12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 fo:margin-right="0.6666in"/>
      <style:text-properties style:font-name="標楷體" style:font-name-asian="標楷體" fo:color="#000000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 fo:margin-right="0.6666in"/>
      <style:text-properties style:font-name="標楷體" style:font-name-asian="標楷體" fo:color="#000000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 fo:margin-right="0.6666in"/>
      <style:text-properties style:font-name="標楷體" style:font-name-asian="標楷體" fo:color="#000000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 fo:margin-right="0.6666in"/>
      <style:text-properties style:font-name="標楷體" style:font-name-asian="標楷體" fo:color="#000000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 fo:text-indent="0.3333in"/>
    </style:style>
    <style:style style:name="T15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 fo:margin-right="0.6666in"/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olumn163" style:family="table-column">
      <style:table-column-properties style:column-width="2.0194in"/>
    </style:style>
    <style:style style:name="TableColumn164" style:family="table-column">
      <style:table-column-properties style:column-width="1.5in"/>
    </style:style>
    <style:style style:name="TableColumn165" style:family="table-column">
      <style:table-column-properties style:column-width="1.875in"/>
    </style:style>
    <style:style style:name="TableColumn166" style:family="table-column">
      <style:table-column-properties style:column-width="1.75in"/>
    </style:style>
    <style:style style:name="Table162" style:family="table">
      <style:table-properties style:width="7.1444in" fo:margin-left="0in" table:align="lef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</style:style>
    <style:style style:name="T170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71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7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78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79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80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8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</style:style>
    <style:style style:name="T186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87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88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89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1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055in"/>
    </style:style>
    <style:style style:name="T194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95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96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97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98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199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TableCell2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olumn204" style:family="table-column">
      <style:table-column-properties style:column-width="7.0722in"/>
    </style:style>
    <style:style style:name="Table203" style:family="table">
      <style:table-properties style:width="7.0722in" fo:margin-left="0in" table:align="left"/>
    </style:style>
    <style:style style:name="TableRow205" style:family="table-row">
      <style:table-row-properties style:min-row-height="1.8562in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210" style:parent-style-name="內文" style:family="paragraph">
      <style:text-properties fo:color="#000000"/>
    </style:style>
  </office:automatic-styles>
  <office:body>
    <office:text text:use-soft-page-breaks="true">
      <text:p text:style-name="P1">Ming Chuan University</text:p>
      <text:p text:style-name="P2">Multimedia Production Section<text:s/>of<text:s/>Internet Television Station Management Division</text:p>
      <text:p text:style-name="P3"><text:span text:style-name="T4">Application Form for<text:s/></text:span><text:span text:style-name="T5">Film Product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pplying Unit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Applicant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Extension No.<text:s/>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Commission Date</text:span><text:span text:style-name="T33"><text:s/>(Filming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Submission Date</text:span><text:span text:style-name="T39"><text:s/>(Date document received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Date</text:span><text:span text:style-name="T45"><text:s/></text:span><text:span text:style-name="T46">Final<text:s/></text:span><text:span text:style-name="T47">Film<text:s/></text:span><text:span text:style-name="T48">should be submitted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Basic C</text:span><text:span text:style-name="T55">ost</text:span><text:span text:style-name="T56"><text:s/>(Consumables such as CDs…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Additional Cost for R</text:span><text:span text:style-name="T62">ev</text:span><text:span text:style-name="T63">i</text:span><text:span text:style-name="T64">sion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Total C</text:span><text:span text:style-name="T70">ost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<text:s/></text:span><text:span text:style-name="T77">Theme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Item</text:span></text:p>
          </table:table-cell>
          <table:table-cell table:style-name="TableCell89">
            <text:p text:style-name="P90"><text:span text:style-name="T91">Working Hours</text:span></text:p>
          </table:table-cell>
          <table:table-cell table:style-name="TableCell92">
            <text:p text:style-name="P93">Cost</text:p>
            <text:p text:style-name="P94"><text:span text:style-name="T95">(Consumables such as CDs…)</text:span></text:p>
          </table:table-cell>
        </table:table-row>
        <table:table-row table:style-name="TableRow96">
          <table:table-cell table:style-name="TableCell97">
            <text:p text:style-name="P98"><text:span text:style-name="T99">Film</text:span><text:span text:style-name="T100">ing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Editing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Film<text:s/>Soundtrack<text:s/></text:p>
            <text:p text:style-name="P116">(voice and music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(Licensing</text:span><text:span text:style-name="T122"><text:s/></text:span><text:span text:style-name="T123">fee)</text:span></text:p>
          </table:table-cell>
        </table:table-row>
        <table:table-row table:style-name="TableRow124">
          <table:table-cell table:style-name="TableCell125">
            <text:p text:style-name="P126"><text:span text:style-name="T127">Copy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Total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Applicant</text:span><text:span text:style-name="T171">’</text:span><text:span text:style-name="T172">s Signature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Applying Unit<text:s/></text:span><text:span text:style-name="T178">Administrator</text:span><text:span text:style-name="T179">’</text:span><text:span text:style-name="T180">s Signature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pproval<text:s/></text:span><text:span text:style-name="T187">o</text:span><text:span text:style-name="T188">f Section Chief of<text:s/></text:span><text:span text:style-name="T189">Multimedia Production Section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Approval<text:s/></text:span><text:span text:style-name="T195">o</text:span><text:span text:style-name="T196">f<text:s/></text:span><text:span text:style-name="T197">Executive Director</text:span><text:span text:style-name="T198"><text:s/>of<text:s/></text:span><text:span text:style-name="T199">Internet Television Station Management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<text:span text:style-name="T208"><text:s/></text:span><text:span text:style-name="T209">Notes:</text:span>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進修推廣處多媒體製作組</dc:title>
    <dc:subject/>
    <meta:initial-creator>U1</meta:initial-creator>
    <dc:creator>Windows 使用者</dc:creator>
    <meta:creation-date>2018-12-27T07:28:00Z</meta:creation-date>
    <dc:date>2018-12-27T07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