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7" style:family="table">
      <style:table-properties style:width="6.9895in" fo:margin-left="-0.2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size="11pt" style:font-size-asian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P14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MC Net TV Media Upload Application Form</text:p>
      <text:p text:style-name="內文"><text:span text:style-name="T2">Applying Unit :<text:s/></text:span><text:span text:style-name="T3">　　　　　　　　　　　　　　　　　　　　</text:span><text:span text:style-name="T4"><text:tab/></text:span><text:span text:style-name="T5"><text:tab/>Ext. :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pplication<text:s/>Date</text:p>
          </table:table-cell>
          <table:table-cell table:style-name="TableCell16">
            <text:p text:style-name="P17">Apply/</text:p>
            <text:p text:style-name="P18">Cancel</text:p>
          </table:table-cell>
          <table:table-cell table:style-name="TableCell19">
            <text:p text:style-name="P20">Employee<text:s/></text:p>
            <text:p text:style-name="P21">ID No.</text:p>
          </table:table-cell>
          <table:table-cell table:style-name="TableCell22">
            <text:p text:style-name="P23">Name</text:p>
          </table:table-cell>
          <table:table-cell table:style-name="TableCell24">
            <text:p text:style-name="P25">Supervisor Signatur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□ <text:s/></text:span><text:span text:style-name="T32">New<text:s/></text:span><text:span text:style-name="T33">Appl</text:span><text:span text:style-name="T34">ication</text:span></text:p>
            <text:p text:style-name="P35"><text:span text:style-name="T36">□ <text:s/></text:span><text:span text:style-name="T37">Cancel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□ <text:s/></text:span><text:span text:style-name="T50">New Application</text:span></text:p>
            <text:p text:style-name="P51"><text:span text:style-name="T52">□ <text:s/></text:span><text:span text:style-name="T53">Cancel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□ <text:s/></text:span><text:span text:style-name="T66">New Application</text:span></text:p>
            <text:p text:style-name="P67"><text:span text:style-name="T68">□ <text:s/></text:span><text:span text:style-name="T69">Cancel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□ <text:s/></text:span><text:span text:style-name="T82">New Application</text:span></text:p>
            <text:p text:style-name="P83"><text:span text:style-name="T84">□ <text:s/></text:span><text:span text:style-name="T85">Cancel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□ <text:s/></text:span><text:span text:style-name="T98">New Application</text:span></text:p>
            <text:p text:style-name="P99"><text:span text:style-name="T100">□ <text:s/></text:span><text:span text:style-name="T101">Cancel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□ <text:s/></text:span><text:span text:style-name="T114">New Application</text:span></text:p>
            <text:p text:style-name="P115"><text:span text:style-name="T116">□ <text:s/></text:span><text:span text:style-name="T117">Cance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□ <text:s/></text:span><text:span text:style-name="T130">New Application</text:span></text:p>
            <text:p text:style-name="P131"><text:span text:style-name="T132">□ <text:s/></text:span><text:span text:style-name="T133">Cancel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3-12T05:21:00Z</meta:creation-date>
    <dc:date>2020-03-12T05:27:00Z</dc:date>
    <meta:template xlink:href="Normal.dotm" xlink:type="simple"/>
    <meta:editing-cycles>3</meta:editing-cycles>
    <meta:editing-duration>PT360S</meta:editing-duration>
    <meta:document-statistic meta:page-count="1" meta:paragraph-count="1" meta:word-count="59" meta:character-count="399" meta:row-count="2" meta:non-whitespace-character-count="341"/>
  </office:meta>
</office:document-meta>
</file>