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icrosoft JhengHei UI" style:font-name-asian="Microsoft JhengHei UI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Microsoft JhengHei UI" style:font-name-asian="Microsoft JhengHei UI" fo:font-size="18pt" style:font-size-asian="18pt" style:font-size-complex="18pt"/>
    </style:style>
    <style:style style:name="T4" style:parent-style-name="預設段落字型" style:family="text">
      <style:text-properties style:font-name="Microsoft JhengHei UI" style:font-name-asian="Microsoft JhengHei UI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Microsoft JhengHei UI" style:font-name-asian="Microsoft JhengHei UI" fo:font-size="18pt" style:font-size-asian="18pt" style:font-size-complex="18pt"/>
    </style:style>
    <style:style style:name="T6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7" style:parent-style-name="預設段落字型" style:family="text">
      <style:text-properties style:font-name="Microsoft JhengHei UI" style:font-name-asian="Microsoft JhengHei UI"/>
    </style:style>
    <style:style style:name="T8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JhengHei UI" style:font-name-asian="Microsoft JhengHei UI"/>
    </style:style>
    <style:style style:name="T10" style:parent-style-name="預設段落字型" style:family="text">
      <style:text-properties style:font-name="Microsoft JhengHei UI" style:font-name-asian="Microsoft JhengHei UI"/>
    </style:style>
    <style:style style:name="T11" style:parent-style-name="預設段落字型" style:family="text">
      <style:text-properties style:font-name="Microsoft JhengHei UI" style:font-name-asian="Microsoft JhengHei UI"/>
    </style:style>
    <style:style style:name="T12" style:parent-style-name="預設段落字型" style:family="text">
      <style:text-properties style:font-name="Microsoft JhengHei UI" style:font-name-asian="Microsoft JhengHei UI"/>
    </style:style>
    <style:style style:name="T13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4" style:parent-style-name="預設段落字型" style:family="text">
      <style:text-properties style:font-name="Microsoft JhengHei UI" style:font-name-asian="Microsoft JhengHei UI"/>
    </style:style>
    <style:style style:name="T15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575in"/>
    </style:style>
    <style:style style:name="Table16" style:family="table">
      <style:table-properties style:width="6.202in" fo:margin-left="-0.200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29" style:parent-style-name="預設段落字型" style:family="text">
      <style:text-properties style:font-name="Microsoft JhengHei UI" style:font-name-asian="Microsoft JhengHei UI"/>
    </style:style>
    <style:style style:name="T30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Microsoft JhengHei UI" style:font-name-asian="Microsoft JhengHei UI"/>
    </style:style>
    <style:style style:name="T45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46" style:parent-style-name="預設段落字型" style:family="text">
      <style:text-properties style:font-name="Microsoft JhengHei UI" style:font-name-asian="Microsoft JhengHei UI"/>
    </style:style>
    <style:style style:name="T47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Microsoft JhengHei UI" style:font-name-asian="Microsoft JhengHei U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Microsoft JhengHei UI" style:font-name-asian="Microsoft JhengHei U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Microsoft JhengHei UI" style:font-name-asian="Microsoft JhengHei U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Microsoft JhengHei UI" style:font-name-asian="Microsoft JhengHei U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Microsoft JhengHei UI" style:font-name-asian="Microsoft JhengHei UI"/>
    </style:style>
    <style:style style:name="T59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60" style:parent-style-name="預設段落字型" style:family="text">
      <style:text-properties style:font-name="Microsoft JhengHei UI" style:font-name-asian="Microsoft JhengHei UI"/>
    </style:style>
    <style:style style:name="T61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Microsoft JhengHei UI" style:font-name-asian="Microsoft JhengHei U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Microsoft JhengHei UI" style:font-name-asian="Microsoft JhengHei U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Microsoft JhengHei UI" style:font-name-asian="Microsoft JhengHei U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Microsoft JhengHei UI" style:font-name-asian="Microsoft JhengHei U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Microsoft JhengHei UI" style:font-name-asian="Microsoft JhengHei UI"/>
    </style:style>
    <style:style style:name="T73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74" style:parent-style-name="預設段落字型" style:family="text">
      <style:text-properties style:font-name="Microsoft JhengHei UI" style:font-name-asian="Microsoft JhengHei UI"/>
    </style:style>
    <style:style style:name="T75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Microsoft JhengHei UI" style:font-name-asian="Microsoft JhengHei U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Microsoft JhengHei UI" style:font-name-asian="Microsoft JhengHei U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Microsoft JhengHei UI" style:font-name-asian="Microsoft JhengHei U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Microsoft JhengHei UI" style:font-name-asian="Microsoft JhengHei U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Microsoft JhengHei UI" style:font-name-asian="Microsoft JhengHei UI"/>
    </style:style>
    <style:style style:name="T87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88" style:parent-style-name="預設段落字型" style:family="text">
      <style:text-properties style:font-name="Microsoft JhengHei UI" style:font-name-asian="Microsoft JhengHei UI"/>
    </style:style>
    <style:style style:name="T89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Microsoft JhengHei UI" style:font-name-asian="Microsoft JhengHei U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Microsoft JhengHei UI" style:font-name-asian="Microsoft JhengHei U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Microsoft JhengHei UI" style:font-name-asian="Microsoft JhengHei U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Microsoft JhengHei UI" style:font-name-asian="Microsoft JhengHei U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Microsoft JhengHei UI" style:font-name-asian="Microsoft JhengHei UI"/>
    </style:style>
    <style:style style:name="T101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02" style:parent-style-name="預設段落字型" style:family="text">
      <style:text-properties style:font-name="Microsoft JhengHei UI" style:font-name-asian="Microsoft JhengHei UI"/>
    </style:style>
    <style:style style:name="T103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Microsoft JhengHei UI" style:font-name-asian="Microsoft JhengHei U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Microsoft JhengHei UI" style:font-name-asian="Microsoft JhengHei U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Microsoft JhengHei UI" style:font-name-asian="Microsoft JhengHei U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Microsoft JhengHei UI" style:font-name-asian="Microsoft JhengHei U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Microsoft JhengHei UI" style:font-name-asian="Microsoft JhengHei UI"/>
    </style:style>
    <style:style style:name="T115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16" style:parent-style-name="預設段落字型" style:family="text">
      <style:text-properties style:font-name="Microsoft JhengHei UI" style:font-name-asian="Microsoft JhengHei UI"/>
    </style:style>
    <style:style style:name="T117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Microsoft JhengHei UI" style:font-name-asian="Microsoft JhengHei U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Microsoft JhengHei UI" style:font-name-asian="Microsoft JhengHei U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Microsoft JhengHei UI" style:font-name-asian="Microsoft JhengHei U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Microsoft JhengHei UI" style:font-name-asian="Microsoft JhengHei U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Microsoft JhengHei UI" style:font-name-asian="Microsoft JhengHei UI"/>
    </style:style>
    <style:style style:name="T129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30" style:parent-style-name="預設段落字型" style:family="text">
      <style:text-properties style:font-name="Microsoft JhengHei UI" style:font-name-asian="Microsoft JhengHei UI"/>
    </style:style>
    <style:style style:name="T131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Microsoft JhengHei UI" style:font-name-asian="Microsoft JhengHei U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Microsoft JhengHei UI" style:font-name-asian="Microsoft JhengHei U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Microsoft JhengHei UI" style:font-name-asian="Microsoft JhengHei U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Microsoft JhengHei UI" style:font-name-asian="Microsoft JhengHei U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Microsoft JhengHei UI" style:font-name-asian="Microsoft JhengHei UI"/>
    </style:style>
    <style:style style:name="T143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44" style:parent-style-name="預設段落字型" style:family="text">
      <style:text-properties style:font-name="Microsoft JhengHei UI" style:font-name-asian="Microsoft JhengHei UI"/>
    </style:style>
    <style:style style:name="T145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Microsoft JhengHei UI" style:font-name-asian="Microsoft JhengHei U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Microsoft JhengHei UI" style:font-name-asian="Microsoft JhengHei U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Microsoft JhengHei UI" style:font-name-asian="Microsoft JhengHei U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Microsoft JhengHei UI" style:font-name-asian="Microsoft JhengHei U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Microsoft JhengHei UI" style:font-name-asian="Microsoft JhengHei UI"/>
    </style:style>
    <style:style style:name="T157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158" style:parent-style-name="預設段落字型" style:family="text">
      <style:text-properties style:font-name="Microsoft JhengHei UI" style:font-name-asian="Microsoft JhengHei UI"/>
    </style:style>
    <style:style style:name="T159" style:parent-style-name="預設段落字型" style:family="text">
      <style:text-properties style:font-name="Microsoft JhengHei UI" style:font-name-asian="Microsoft JhengHei UI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Microsoft JhengHei UI" style:font-name-asian="Microsoft JhengHei U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Microsoft JhengHei UI" style:font-name-asian="Microsoft JhengHei U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Microsoft JhengHei UI" style:font-name-asian="Microsoft JhengHei UI"/>
    </style:style>
  </office:automatic-styles>
  <office:body>
    <office:text text:use-soft-page-breaks="true">
      <text:p text:style-name="P1"><text:span text:style-name="T2">銘傳</text:span><text:span text:style-name="T3">網路電視台</text:span><text:span text:style-name="T4">媒體上傳申請</text:span><text:span text:style-name="T5">單</text:span></text:p>
      <text:p text:style-name="內文"><text:span text:style-name="T6">申請單位</text:span><text:span text:style-name="T7"><text:s/>:<text:s/></text:span><text:span text:style-name="T8"><text:s text:c="23"/></text:span><text:span text:style-name="T9"><text:tab/></text:span><text:span text:style-name="T10"><text:tab/></text:span><text:span text:style-name="T11"><text:tab/></text:span><text:span text:style-name="T12"><text:tab/></text:span><text:span text:style-name="T13">分機</text:span><text:span text:style-name="T14"><text:s/>:<text:s/></text:span><text:span text:style-name="T15"><text:s text:c="10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><text:span text:style-name="T28">申請</text:span><text:span text:style-name="T29">/</text:span><text:span text:style-name="T30">取消</text:span></text:p>
          </table:table-cell>
          <table:table-cell table:style-name="TableCell31">
            <text:p text:style-name="P32"><text:span text:style-name="T33">教職員編號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主管簽章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內文"><text:span text:style-name="T44">□<text:s/></text:span><text:span text:style-name="T45">新申請</text:span></text:p>
            <text:p text:style-name="內文"><text:span text:style-name="T46">□<text:s/></text:span><text:span text:style-name="T47">取消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內文"><text:span text:style-name="T58">□<text:s/></text:span><text:span text:style-name="T59">新申請</text:span></text:p>
            <text:p text:style-name="內文"><text:span text:style-name="T60">□<text:s/></text:span><text:span text:style-name="T61">取消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><text:span text:style-name="T72">□<text:s/></text:span><text:span text:style-name="T73">新申請</text:span></text:p>
            <text:p text:style-name="內文"><text:span text:style-name="T74">□<text:s/></text:span><text:span text:style-name="T75">取消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內文"><text:span text:style-name="T86">□<text:s/></text:span><text:span text:style-name="T87">新申請</text:span></text:p>
            <text:p text:style-name="內文"><text:span text:style-name="T88">□<text:s/></text:span><text:span text:style-name="T89">取消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內文"><text:span text:style-name="T100">□<text:s/></text:span><text:span text:style-name="T101">新申請</text:span></text:p>
            <text:p text:style-name="內文"><text:span text:style-name="T102">□<text:s/></text:span><text:span text:style-name="T103">取消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內文"><text:span text:style-name="T114">□<text:s/></text:span><text:span text:style-name="T115">新申請</text:span></text:p>
            <text:p text:style-name="內文"><text:span text:style-name="T116">□<text:s/></text:span><text:span text:style-name="T117">取消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內文"><text:span text:style-name="T128">□<text:s/></text:span><text:span text:style-name="T129">新申請</text:span></text:p>
            <text:p text:style-name="內文"><text:span text:style-name="T130">□<text:s/></text:span><text:span text:style-name="T131">取消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<text:s/></text:span><text:span text:style-name="T143">新申請</text:span></text:p>
            <text:p text:style-name="內文"><text:span text:style-name="T144">□<text:s/></text:span><text:span text:style-name="T145">取消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內文"><text:span text:style-name="T156">□<text:s/></text:span><text:span text:style-name="T157">新申請</text:span></text:p>
            <text:p text:style-name="內文"><text:span text:style-name="T158">□<text:s/></text:span><text:span text:style-name="T159">取消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19-12-31T03:33:00Z</meta:creation-date>
    <dc:date>2022-05-02T05:52:00Z</dc:date>
    <meta:template xlink:href="Normal.dotm" xlink:type="simple"/>
    <meta:editing-cycles>4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