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 fo:hyphenate="false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 fo:hyphenate="false"/>
    </style:style>
    <style:style style:name="P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 fo:hyphenate="false"/>
    </style:style>
    <style:style style:name="P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 fo:hyphenate="false"/>
    </style:style>
    <style:style style:name="P6" style:parent-style-name="內文" style:family="paragraph">
      <style:paragraph-properties fo:text-align="justify" fo:line-height="200%"/>
      <style:text-properties style:font-name="Arial" style:font-name-asian="標楷體" style:font-name-complex="Arial" fo:font-size="14pt" style:font-size-asian="14pt" style:font-size-complex="14pt" fo:hyphenate="false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Agreement</text:p>
      <text:p text:style-name="P2"/>
      <text:p text:style-name="P3">To Ming Chuan University:</text:p>
      <text:p text:style-name="P4"/>
      <text:p text:style-name="P5"/>
      <text:p text:style-name="P6">I, _________________, hereby agree to grant to Ming Chuan University<text:s/>free<text:s/>rights to my speech delivered on<text:s/>______YY______MM______DD at Ming Chuan University. The university has the right to exercise all copyrights stipulated by the Copyright Law, and I agree to broadcast the speech through online live broadcast.<text:s/></text:p>
      <text:p text:style-name="P7"/>
      <text:p text:style-name="P8">Duly Signed by:</text:p>
      <text:p text:style-name="P9"><text:tab/><text:tab/><text:tab/><text:tab/><text:tab/><text:tab/><text:tab/><text:tab/><text:tab/><text:tab/><text:tab/><text:tab/><text:tab/><text:tab/><text:tab/></text:p>
      <text:p text:style-name="P10">ID Number:</text:p>
      <text:p text:style-name="P11"/>
      <text:p text:style-name="P12"><text:span text:style-name="T13">Y</text:span><text:span text:style-name="T14">Y</text:span><text:span text:style-name="T15"><text:s text:c="3"/></text:span><text:span text:style-name="T16"><text:tab/></text:span><text:span text:style-name="T17"><text:tab/><text:s/></text:span><text:span text:style-name="T18">M</text:span><text:span text:style-name="T19">M</text:span><text:span text:style-name="T20"><text:s text:c="5"/></text:span><text:span text:style-name="T21"><text:s/></text:span><text:span text:style-name="T22"><text:s/></text:span><text:span text:style-name="T23">D</text:span><text:span text:style-name="T24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center2</meta:initial-creator>
    <dc:creator>Windows 使用者</dc:creator>
    <meta:creation-date>2023-03-03T05:33:00Z</meta:creation-date>
    <dc:date>2023-03-03T05:33:00Z</dc:date>
    <meta:template xlink:href="Normal.dot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